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solid" draw:fill-color="#9999ff" draw:textarea-horizontal-align="center" draw:textarea-vertical-align="middle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7cm" fo:min-width="10.67cm"/>
    </style:style>
    <style:style style:name="pr1" style:family="presentation" style:parent-style-name="Default-title" style:list-style-name="L9">
      <style:graphic-properties draw:fill-color="#ffffff" draw:auto-grow-height="true" fo:min-height="3.508cm"/>
    </style:style>
    <style:style style:name="pr2" style:family="presentation" style:parent-style-name="Default-subtitle" style:list-style-name="L10">
      <style:graphic-properties draw:fill-color="#ffffff" draw:auto-grow-height="true" fo:min-height="14.141cm"/>
    </style:style>
    <style:style style:name="pr3" style:family="presentation" style:parent-style-name="Default-notes" style:list-style-name="L11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8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 style:list-style-name="L5">
      <style:graphic-properties fo:min-height="13.89cm"/>
    </style:style>
    <style:style style:name="pr9" style:family="presentation" style:parent-style-name="Default-outline1" style:list-style-name="L5">
      <style:graphic-properties fo:min-height="13.89cm"/>
    </style:style>
    <style:style style:name="pr10" style:family="presentation" style:parent-style-name="Default-outline1" style:list-style-name="L7">
      <style:graphic-properties fo:min-height="13.89cm"/>
    </style:style>
    <style:style style:name="pr11" style:family="presentation" style:parent-style-name="Default-outline1" style:list-style-name="L5">
      <style:graphic-properties fo:min-height="13.89cm"/>
    </style:style>
    <style:style style:name="pr12" style:family="presentation" style:parent-style-name="Default-outline1" style:list-style-name="L5">
      <style:graphic-properties fo:min-height="13.89cm"/>
    </style:style>
    <style:style style:name="pr13" style:family="presentation" style:parent-style-name="Default-outline1" style:list-style-name="L5">
      <style:graphic-properties fo:min-height="15.492cm"/>
    </style:style>
    <style:style style:name="pr14" style:family="presentation" style:parent-style-name="Default-title">
      <style:graphic-properties draw:fill-color="#ffffff" fo:min-height="3.257cm"/>
    </style:style>
    <style:style style:name="pr15" style:family="presentation" style:parent-style-name="Default-outline1">
      <style:graphic-properties draw:fill-color="#ffffff" fo:min-height="13.89cm"/>
    </style:style>
    <style:style style:name="pr16" style:family="presentation" style:parent-style-name="Default-notes" style:list-style-name="L1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907cm" fo:margin-right="0cm" text:enable-numbering="false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family="'Bitstream Vera Sans Mono'" style:font-family-generic="swiss" style:font-pitch="fixed"/>
    </style:style>
    <style:style style:name="P10" style:family="paragraph">
      <style:paragraph-properties fo:margin-left="0.416cm" fo:margin-right="0cm" text:enable-numbering="false" fo:text-indent="0cm"/>
    </style:style>
    <style:style style:name="P11" style:family="paragraph">
      <style:paragraph-properties fo:margin-left="0.416cm" fo:margin-right="0cm" text:enable-numbering="false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2" style:family="paragraph">
      <style:paragraph-properties fo:margin-left="0.038cm" fo:margin-right="0cm" text:enable-numbering="false" fo:text-indent="-0.038cm"/>
    </style:style>
    <style:style style:name="P13" style:family="paragraph">
      <style:paragraph-properties fo:margin-left="0.416cm" fo:margin-right="0cm" fo:text-align="start" text:enable-numbering="false" fo:text-indent="0cm"/>
      <style:text-properties fo:font-family="'Bitstream Vera Sans Mono'" style:font-family-generic="swiss" style:font-pitch="fixed" fo:font-size="14pt" style:font-size-asian="14pt" style:font-size-complex="14pt"/>
    </style:style>
    <style:style style:name="P14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4pt" style:font-size-asian="14pt" style:font-size-complex="14pt"/>
    </style:style>
    <style:style style:name="P15" style:family="paragraph">
      <style:paragraph-properties fo:margin-left="0.227cm" fo:margin-right="0cm" text:enable-numbering="false" fo:text-indent="0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44pt" style:font-size-asian="44pt" style:font-size-complex="4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96pt" style:font-size-asian="18pt" style:font-size-complex="18pt"/>
    </style:style>
    <style:style style:name="T1" style:family="text">
      <style:text-properties fo:font-size="32pt"/>
    </style:style>
    <style:style style:name="T2" style:family="text">
      <style:text-properties fo:font-family="'Bitstream Vera Sans Mono'" style:font-family-generic="swiss" style:font-pitch="fixed"/>
    </style:style>
    <style:style style:name="T3" style:family="text">
      <style:text-properties fo:font-family="'Bitstream Vera Sans Mono'" style:font-family-generic="swiss" style:font-pitch="fixed" fo:font-size="26pt" style:font-size-asian="26pt" style:font-size-complex="26pt"/>
    </style:style>
    <style:style style:name="T4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5" style:family="text">
      <style:text-properties fo:font-family="'Bitstream Vera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family="'Bitstream Vera Sans Mono'" style:font-family-generic="swiss" style:font-pitch="fixed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Bitstream Vera Sans Mono'" style:font-family-generic="swiss" style:font-pitch="fixed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family="'Bitstream Vera Sans Mono'" style:font-family-generic="swiss" style:font-pitch="fixed" fo:font-size="14pt" style:font-size-asian="14pt" style:font-size-complex="14pt"/>
    </style:style>
    <style:style style:name="T12" style:family="text">
      <style:text-properties fo:color="#000000" fo:font-family="'Bitstream Vera Sans Mono'" style:font-family-generic="swiss" style:font-pitch="fixed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Arial" style:font-family-generic="swiss" style:font-pitch="variable" fo:font-size="18pt" style:font-size-asian="18pt" style:font-size-complex="18pt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swiss" style:font-pitch="variable" fo:font-size="44pt" style:font-family-asian="'Bitstream Vera Sans Mono'" style:font-style-name-asian="Roman" style:font-family-generic-asian="swiss" style:font-pitch-asian="fixed" style:font-size-asian="44pt" style:font-family-complex="'Bitstream Vera Sans Mono'" style:font-style-name-complex="Roman" style:font-family-generic-complex="swiss" style:font-pitch-complex="fixed" style:font-size-complex="44pt"/>
    </style:style>
    <style:style style:name="T16" style:family="text">
      <style:text-properties fo:font-family="Arial" style:font-family-generic="swiss" style:font-pitch="variable" fo:font-size="18pt" style:font-family-asian="'Bitstream Vera Sans Mono'" style:font-style-name-asian="Roman" style:font-family-generic-asian="swiss" style:font-pitch-asian="fixed" style:font-size-asian="18pt" style:font-family-complex="'Bitstream Vera Sans Mono'" style:font-style-name-complex="Roman" style:font-family-generic-complex="swiss" style:font-pitch-complex="fixed" style:font-size-complex="18pt"/>
    </style:style>
    <style:style style:name="T17" style:family="text">
      <style:text-properties fo:font-family="'Bitstream Vera Sans Mono'" style:font-family-generic="swiss" style:font-pitch="fixed" fo:font-size="14pt" fo:font-weight="bold" style:font-family-asian="'Bitstream Vera Sans Mono'" style:font-style-name-asian="Roman" style:font-family-generic-asian="swiss" style:font-pitch-asian="fixed" style:font-size-asian="14pt" style:font-weight-asian="bold" style:font-family-complex="'Bitstream Vera Sans Mono'" style:font-style-name-complex="Roman" style:font-family-generic-complex="swiss" style:font-pitch-complex="fixed" style:font-size-complex="14pt" style:font-weight-complex="bold"/>
    </style:style>
    <style:style style:name="T18" style:family="text">
      <style:text-properties fo:font-family="'Bitstream Vera Sans Mono'" style:font-family-generic="swiss" style:font-pitch="fixed" fo:font-size="14pt" style:font-family-asian="'Bitstream Vera Sans Mono'" style:font-style-name-asian="Roman" style:font-family-generic-asian="swiss" style:font-pitch-asian="fixed" style:font-size-asian="14pt" style:font-family-complex="'Bitstream Vera Sans Mono'" style:font-style-name-complex="Roman" style:font-family-generic-complex="swiss" style:font-pitch-complex="fixed" style:font-size-complex="14pt"/>
    </style:style>
    <style:style style:name="T19" style:family="text">
      <style:text-properties fo:color="#ff0000" fo:font-family="'Bitstream Vera Sans Mono'" style:font-family-generic="swiss" style:font-pitch="fixed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family="'Bitstream Vera Sans Mono'" style:font-family-generic="swiss" style:font-pitch="fixed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family="'Bitstream Vera Sans Mono'" style:font-family-generic="swiss" style:font-pitch="fixed" fo:font-size="12pt" style:font-size-asian="12pt" style:font-size-complex="12pt"/>
    </style:style>
    <style:style style:name="T22" style:family="text">
      <style:text-properties fo:font-family="Arial" style:font-family-generic="swiss" style:font-pitch="variable" fo:font-size="44pt" style:font-size-asian="44pt" style:font-size-complex="44pt"/>
    </style:style>
    <style:style style:name="T23" style:family="text">
      <style:text-properties fo:font-family="'DejaVu Sans Mono'" style:font-family-generic="swiss" style:font-pitch="fixed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family="'DejaVu Sans Mono'" style:font-family-generic="swiss" style:font-pitch="fixed" fo:font-size="15pt" fo:font-weight="bold" style:font-family-asian="'Bitstream Vera Sans Mono'" style:font-style-name-asian="Roman" style:font-family-generic-asian="swiss" style:font-pitch-asian="fixed" style:font-size-asian="15pt" style:font-weight-asian="bold" style:font-family-complex="'Bitstream Vera Sans Mono'" style:font-style-name-complex="Roman" style:font-family-generic-complex="swiss" style:font-pitch-complex="fixed" style:font-size-complex="15pt" style:font-weight-complex="bold"/>
    </style:style>
    <style:style style:name="T25" style:family="text">
      <style:text-properties fo:font-size="96pt" style:font-size-asian="18pt" style:font-size-complex="18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list-level-position-and-space-mode="label-width-and-position"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list-level-position-and-space-mode="label-width-and-position"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416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min-label-width="0.038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list-level-position-and-space-mode="label-width-and-position" text:space-before="0.227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list-level-position-and-space-mode="label-width-and-position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owing Twigs" draw:style-name="dp1" draw:master-page-name="Default" presentation:presentation-page-layout-name="AL1T0" draw:id="i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XML::Compile</text:p>
          </draw:text-box>
        </draw:frame>
        <draw:frame presentation:style-name="pr2" draw:text-style-name="P3" draw:layer="layout" svg:width="25.191cm" svg:height="14.141cm" svg:x="1.399cm" svg:y="4.915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Un Introduzion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Cosa volio fare</text:p>
          </draw:text-box>
        </draw:frame>
        <draw:frame presentation:style-name="pr5" draw:text-style-name="P5" draw:layer="layout" svg:width="25.191cm" svg:height="13.89cm" svg:x="1.399cm" svg:y="4.915cm" presentation:class="outline" presentation:user-transformed="true">
          <draw:text-box>
            <text:list text:style-name="L2">
              <text:list-item>
                <text:p text:id="id3" text:style-name="P5">Partire di un schema XML standard</text:p>
              </text:list-item>
            </text:list>
            <text:list text:style-name="L2">
              <text:list-item>
                <text:p text:id="id4" text:style-name="P5">Validare I dati</text:p>
              </text:list-item>
            </text:list>
            <text:list text:style-name="L2">
              <text:list-item>
                <text:p text:id="id5" text:style-name="P5">Ricuperare le dati interessanti</text:p>
              </text:list-item>
            </text:list>
            <text:list text:style-name="L2">
              <text:list-item>
                <text:p text:id="id6" text:style-name="P6">Con XML::Compile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7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Un schema XML molto emozionante</text:p>
          </draw:text-box>
        </draw:frame>
        <draw:frame presentation:style-name="pr5" draw:text-style-name="P5" draw:layer="layout" svg:width="25.191cm" svg:height="13.89cm" svg:x="1.399cm" svg:y="4.915cm" presentation:class="outline" presentation:user-transformed="true">
          <draw:text-box>
            <text:list text:style-name="L3">
              <text:list-item>
                <text:p text:id="id8" text:style-name="P7">EbInterface: the Austrian XML standard for electronic invoicing </text:p>
              </text:list-item>
            </text:list>
            <text:list text:style-name="L3">
              <text:list-item>
                <text:p text:id="id9" text:style-name="P7"><text:a xlink:href="http://www.ebinterface.at/en/standard.html">http://www.ebinterface.at/en/standard.html</text:a></text:p>
              </text:list-item>
            </text:list>
            <text:list text:style-name="L3">
              <text:list-item>
                <text:p text:id="id10" text:style-name="P7">Standard per le fatture electroniche in Austria</text:p>
              </text:list-item>
            </text:list>
            <text:list text:style-name="L3">
              <text:list-item>
                <text:p text:id="id11" text:style-name="P7">Schema XML: 1368 linee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12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Installazione</text:p>
          </draw:text-box>
        </draw:frame>
        <draw:frame presentation:style-name="pr5" draw:text-style-name="P9" draw:layer="layout" svg:width="25.191cm" svg:height="13.89cm" svg:x="1.399cm" svg:y="4.915cm" presentation:class="outline" presentation:user-transformed="true">
          <draw:text-box>
            <text:list text:style-name="L4">
              <text:list-item>
                <text:p text:id="id13" text:style-name="P6"><text:span text:style-name="T2">cpan XML::Compile</text:span></text:p>
              </text:list-item>
            </text:list>
            <text:list text:style-name="L2">
              <text:list-item>
                <text:p text:id="id14" text:style-name="P6"><text:span text:style-name="T3"><text:a xlink:href="http://www.ebinterface.at/en/standard.html">http://www.ebinterface.at/en/standard.html</text:a></text:span><text:span text:style-name="T3"> schema e esempio:</text:span></text:p>
              </text:list-item>
            </text:list>
            <text:list text:style-name="L2">
              <text:list-item>
                <text:list>
                  <text:list-item>
                    <text:p text:id="id15" text:style-name="P8"><text:span text:style-name="T3">invoice.xs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8"><text:span text:style-name="T3">invoiceExample.xm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17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Primo programma</text:p>
          </draw:text-box>
        </draw:frame>
        <draw:frame presentation:style-name="pr8" draw:text-style-name="P11" draw:layer="layout" svg:width="25.191cm" svg:height="14.281cm" svg:x="1.399cm" svg:y="4.915cm" presentation:class="outline" presentation:user-transformed="true">
          <draw:text-box>
            <text:list text:style-name="L5">
              <text:list-item>
                <text:p text:id="id18" text:style-name="P10"><text:span text:style-name="T4">#!/usr/bin/perl </text:span></text:p>
              </text:list-item>
            </text:list>
            <text:list text:style-name="L5">
              <text:list-item>
                <text:p text:id="id19" text:style-name="P10"><text:span text:style-name="T4">use strict;</text:span><text:span text:style-name="T4"><text:line-break/></text:span><text:span text:style-name="T4">use warnings;</text:span></text:p>
              </text:list-item>
            </text:list>
            <text:list text:style-name="L5">
              <text:list-item>
                <text:p text:id="id20" text:style-name="P10"><text:span text:style-name="T4">use XML::Compile::Schema;</text:span><text:span text:style-name="T4"><text:line-break/></text:span><text:span text:style-name="T4">use XML::Compile::Util qw/pack_type/;</text:span></text:p>
              </text:list-item>
            </text:list>
            <text:list text:style-name="L5">
              <text:list-item>
                <text:p text:id="id21" text:style-name="P10"><text:span text:style-name="T4">my $invoice_shema_file= "Invoice.xsd";</text:span></text:p>
              </text:list-item>
            </text:list>
            <text:list text:style-name="L5">
              <text:list-item>
                <text:p text:id="id22" text:style-name="P10"><text:span text:style-name="T4"># get schema from file</text:span><text:span text:style-name="T4"><text:line-break/></text:span><text:span text:style-name="T4">my $schema = XML::Compile::Schema-&gt;new($invoice_shema_file);</text:span></text:p>
              </text:list-item>
            </text:list>
            <text:list text:style-name="L5">
              <text:list-item>
                <text:p text:id="id23" text:style-name="P10"><text:span text:style-name="T4">my $elem = pack_type 'http://www.ebinterface.at/schema/2p0/', 'Invoice';</text:span><text:span text:style-name="T4"><text:line-break/></text:span><text:span text:style-name="T4">my $read = $schema-&gt;compile(READER =&gt; $elem);</text:span><text:span text:style-name="T4"><text:line-break/></text:span><text:span text:style-name="T4">my $data = $read-&gt;( "invoiceExample.xml");</text:span></text:p>
              </text:list-item>
            </text:list>
            <text:list text:style-name="L5">
              <text:list-item>
                <text:p text:id="id24" text:style-name="P10"><text:span text:style-name="T4">exit;</text:span></text:p>
              </text:list-item>
            </text:list>
            <text:list text:style-name="L5">
              <text:list-item>
                <text:p text:style-name="P10"><text:span text:style-name="T4"/>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5">
              <text:list-item>
                <text:p text:style-name="P10"><text:span text:style-name="T4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25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Primi risultati</text:p>
          </draw:text-box>
        </draw:frame>
        <draw:frame presentation:style-name="pr5" draw:text-style-name="P9" draw:layer="layout" svg:width="25.191cm" svg:height="15.381cm" svg:x="1.399cm" svg:y="4.915cm" presentation:class="outline" presentation:user-transformed="true">
          <draw:text-box>
            <text:list text:style-name="L6">
              <text:list-item>
                <text:p text:id="id26" text:style-name="P12"><text:span text:style-name="T6">~&gt; perl compile.pl</text:span></text:p>
              </text:list-item>
            </text:list>
            <text:list text:style-name="L5">
              <text:list-item>
                <text:p text:id="id27" text:style-name="P10"><text:span text:style-name="T6">error: cannot find element '{http://www.w3.org/2000/09/xmldsig#}Signature' at {</text:span><text:span text:style-name="T6"><text:a xlink:href="http://www.ebinterface.at/schema/2p0/">http://www.ebinterface.at/schema/2p0/</text:a></text:span><text:span text:style-name="T6">}Invoice/dsig:Signature</text:span></text:p>
              </text:list-item>
            </text:list>
            <text:list text:style-name="L5">
              <text:list-item>
                <text:p text:id="id28" text:style-name="P10"><text:span text:style-name="T7">Problemo</text:span></text:p>
              </text:list-item>
            </text:list>
            <text:list text:style-name="L5">
              <text:list-item>
                <text:p text:id="id29" text:style-name="P10"><text:span text:style-name="T8">&lt;eb:Invoice xmlns:eb="</text:span><text:span text:style-name="T8"><text:a xlink:href="http://www.ebinterface.at/schema/2p0/">http://www.ebinterface.at/schema/2p0/</text:a></text:span><text:span text:style-name="T8">"</text:span><text:span text:style-name="T8"><text:line-break/></text:span><text:span text:style-name="T8"> <text:s text:c="11"/>xmlns:dsig="</text:span><text:span text:style-name="T8"><text:a xlink:href="http://www.w3.org/2000/09/xmldsig">http://www.w3.org/2000/09/xmldsig</text:a></text:span><text:span text:style-name="T8">#"</text:span><text:span text:style-name="T8"><text:line-break/></text:span><text:span text:style-name="T8"> <text:s text:c="11"/>xmlns:dir="</text:span><text:span text:style-name="T8"><text:a xlink:href="http://xsd.xicrypt.com/directory">http://xsd.xicrypt.com/directory</text:a></text:span><text:span text:style-name="T8">"</text:span><text:span text:style-name="T8"><text:line-break/></text:span><text:span text:style-name="T8"> <text:s text:c="11"/>xmlns:xsi="</text:span><text:span text:style-name="T8"><text:a xlink:href="http://www.w3.org/2001/XMLSchema-instance">http://www.w3.org/2001/XMLSchema-instance</text:a></text:span><text:span text:style-name="T8">"</text:span><text:span text:style-name="T8"><text:line-break/></text:span><text:span text:style-name="T8"> <text:s text:c="11"/>xsi:schemaLocation="</text:span><text:span text:style-name="T8"><text:a xlink:href="http://www.ebinterface.at/schema/2p0/">http://www.ebinterface.at/schema/2p0/</text:a></text:span><text:span text:style-name="T8"><text:line-break/></text:span><text:span text:style-name="T8"> <text:s text:c="31"/>http://www.ebinterface.at/schema/2p0/Invoice.xsd </text:span><text:span text:style-name="T8"><text:line-break/></text:span><text:span text:style-name="T8"> <text:s text:c="31"/></text:span><text:span text:style-name="T8"><text:a xlink:href="http://xsd.xicrypt.com/directory">http://xsd.xicrypt.com/directory</text:a></text:span><text:span text:style-name="T8"><text:line-break/></text:span><text:span text:style-name="T8"> <text:s text:c="31"/></text:span><text:span text:style-name="T8"><text:a xlink:href="http://www.ebinterface.at/download/">http://www.ebinterface.at/download/</text:a></text:span><text:span text:style-name="T8">...”&gt;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id="id30" text:style-name="P10"><text:span text:style-name="T9">Soluzione</text:span></text:p>
              </text:list-item>
            </text:list>
            <text:list text:style-name="L5">
              <text:list-item>
                <text:p text:id="id31" text:style-name="P10"><text:span text:style-name="T10">importare il schema per dsig</text:span></text:p>
              </text:list-item>
            </text:list>
            <text:list text:style-name="L5">
              <text:list-item>
                <text:p text:id="id32" text:style-name="P10"><text:span text:style-name="T10">tolliere l'elemento dir:directory al fine del documento XML</text:span>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33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Secondo tentativo</text:p>
          </draw:text-box>
        </draw:frame>
        <draw:frame presentation:style-name="pr9" draw:text-style-name="P13" draw:layer="layout" svg:width="25.191cm" svg:height="13.89cm" svg:x="1.399cm" svg:y="4.915cm" presentation:class="outline" presentation:user-transformed="true">
          <draw:text-box>
            <text:list text:style-name="L5">
              <text:list-item>
                <text:p text:id="id34" text:style-name="P10"><text:span text:style-name="T11">#!/usr/bin/perl </text:span></text:p>
              </text:list-item>
            </text:list>
            <text:list text:style-name="L5">
              <text:list-item>
                <text:p text:id="id35" text:style-name="P10"><text:span text:style-name="T11">use strict;</text:span><text:span text:style-name="T11"><text:line-break/></text:span><text:span text:style-name="T11">use warnings;</text:span></text:p>
              </text:list-item>
            </text:list>
            <text:list text:style-name="L5">
              <text:list-item>
                <text:p text:id="id36" text:style-name="P10"><text:span text:style-name="T11">use XML::Compile::Schema;</text:span><text:span text:style-name="T11"><text:line-break/></text:span><text:span text:style-name="T11">use XML::Compile::Util qw/pack_type/;</text:span></text:p>
              </text:list-item>
            </text:list>
            <text:list text:style-name="L5">
              <text:list-item>
                <text:p text:id="id37" text:style-name="P10"><text:span text:style-name="T11">my $invoice_shema_file= "Invoice.xsd";</text:span></text:p>
              </text:list-item>
            </text:list>
            <text:list text:style-name="L5">
              <text:list-item>
                <text:p text:id="id38" text:style-name="P10"><text:span text:style-name="T11"># get schema from file</text:span><text:span text:style-name="T11"><text:line-break/></text:span><text:span text:style-name="T11">my $schema = XML::Compile::Schema-&gt;new($invoice_shema_file);</text:span></text:p>
              </text:list-item>
            </text:list>
            <text:list text:style-name="L5">
              <text:list-item>
                <text:p text:id="id39" text:style-name="P10"><text:span text:style-name="T12">$schema-&gt;importDefinitions( 'xmldsig-core-schema.xsd');</text:span></text:p>
              </text:list-item>
            </text:list>
            <text:list text:style-name="L5">
              <text:list-item>
                <text:p text:id="id40" text:style-name="P10"><text:span text:style-name="T11">my $elem = pack_type 'http://www.ebinterface.at/schema/2p0/', 'Invoice';</text:span><text:span text:style-name="T11"><text:line-break/></text:span><text:span text:style-name="T11">my $read = $schema-&gt;compile(READER =&gt; $elem);</text:span><text:span text:style-name="T11"><text:line-break/></text:span><text:span text:style-name="T11">my $data = $read-&gt;( "invoiceExample.xml");</text:span>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anim:par presentation:node-type="timing-root">
          <anim:par smil:begin="id33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4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Tutti a casa</text:p>
          </draw:text-box>
        </draw:frame>
        <draw:frame presentation:style-name="pr5" draw:text-style-name="P14" draw:layer="layout" svg:width="25.191cm" svg:height="19.018cm" svg:x="1.399cm" svg:y="4.915cm" presentation:class="outline" presentation:user-transformed="true">
          <draw:text-box>
            <text:list text:style-name="L6">
              <text:list-item>
                <text:p text:id="id42" text:style-name="P12"><text:span text:style-name="T11">~&gt;perl compile.pl</text:span></text:p>
              </text:list-item>
            </text:list>
            <text:list text:style-name="L6">
              <text:list-item>
                <text:p text:id="id43" text:style-name="P12"><text:span text:style-name="T6">Attempt to load network entity http://www.w3.org/2001/XMLSchema.dtd at /usr/local/lib/perl/5.8.8/XML/LibXML.pm line 579. at /usr/local/share/perl/5.8.8/XML/Compile.pm line 150</text:span></text:p>
              </text:list-item>
            </text:list>
            <text:list text:style-name="L6">
              <text:list-item>
                <text:p text:id="id44" text:style-name="P12"><text:span text:style-name="T9">problemo</text:span></text:p>
              </text:list-item>
            </text:list>
            <text:list text:style-name="L6">
              <text:list-item>
                <text:p text:id="id45" text:style-name="P12"><text:span text:style-name="T13">a XML::Compile non li piace scaricare schema </text:span></text:p>
              </text:list-item>
            </text:list>
            <text:list text:style-name="L6">
              <text:list-item>
                <text:p text:id="id46" text:style-name="P12"><text:span text:style-name="T9">Soluzione</text:span></text:p>
              </text:list-item>
            </text:list>
            <text:list text:style-name="L6">
              <text:list-item>
                <text:p text:id="id47" text:style-name="P12"><text:span text:style-name="T11">~&gt;grep http://www.w3.org/2001/XMLSchema.dtd *</text:span><text:span text:style-name="T11"><text:line-break/></text:span><text:span text:style-name="T11">xmldsig-core-schema.xsd: <text:s/>PUBLIC "-//W3C//DTD XMLSchema 200102//EN" "http://www.w3.org/2001/XMLSchema.dtd"</text:span></text:p>
              </text:list-item>
            </text:list>
            <text:list text:style-name="L6">
              <text:list-item>
                <text:p text:id="id48" text:style-name="P12"><text:span text:style-name="T11">~&gt;wget </text:span><text:span text:style-name="T11"><text:a xlink:href="http://www.w3.org/2001/XMLSchema.dtd">http://www.w3.org/2001/XMLSchema.dtd</text:a></text:span></text:p>
              </text:list-item>
            </text:list>
            <text:list text:style-name="L6">
              <text:list-item>
                <text:p text:id="id49" text:style-name="P12"><text:span text:style-name="T11">in xmldsig-core-schema.xsd:</text:span><text:span text:style-name="T11"><text:line-break/></text:span><text:span text:style-name="T11"> <text:s/>PUBLIC "-//W3C//DTD XMLSchema 200102//EN" "</text:span><text:span text:style-name="T11"><text:a xlink:href="http://www.w3.org/2001/XMLSchema.dtd">http://www.w3.org/2001/XMLSchema.dtd</text:a></text:span><text:span text:style-name="T11">”</text:span><text:span text:style-name="T11"><text:line-break/></text:span><text:span text:style-name="T11"> <text:s/>PUBLIC "-//W3C//DTD XMLSchema 200102//EN" "XMLSchema.dtd" </text:span></text:p>
              </text:list-item>
            </text:list>
            <text:list text:style-name="L6">
              <text:list-item>
                <text:p text:style-name="P12"><text:span text:style-name="T11"/></text:p>
              </text:list-item>
            </text:list>
            <text:list text:style-name="L6">
              <text:list-item>
                <text:p text:style-name="P12"><text:span text:style-name="T11"/></text:p>
              </text:list-item>
            </text:list>
            <text:list text:style-name="L6">
              <text:list-item>
                <text:p text:style-name="P12"><text:span text:style-name="T13"/></text:p>
              </text:list-item>
            </text:list>
            <text:list text:style-name="L6">
              <text:list-item>
                <text:p text:style-name="P12"><text:span text:style-name="T13"/></text:p>
              </text:list-item>
            </text:list>
            <text:list text:style-name="L6">
              <text:list-item>
                <text:p text:style-name="P12"><text:span text:style-name="T13"/></text:p>
              </text:list-item>
            </text:list>
            <text:list text:style-name="L6">
              <text:list-item>
                <text:p text:style-name="P12"><text:span text:style-name="T13"/></text:p>
              </text:list-item>
            </text:list>
          </draw:text-box>
        </draw:frame>
        <anim:par presentation:node-type="timing-root">
          <anim:par smil:begin="id41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50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Schema, DTD, entit<text:span text:style-name="T14">à</text:span>... </text:p>
          </draw:text-box>
        </draw:frame>
        <draw:frame presentation:style-name="pr5" draw:text-style-name="P5" draw:layer="layout" svg:width="25.191cm" svg:height="13.89cm" svg:x="1.399cm" svg:y="4.915cm" presentation:class="outline" presentation:user-transformed="true">
          <draw:text-box>
            <text:list text:style-name="L6">
              <text:list-item>
                <text:p text:id="id51" text:style-name="P12"><text:span text:style-name="T11">~&gt; perl compile.pl </text:span></text:p>
              </text:list-item>
            </text:list>
            <text:list text:style-name="L6">
              <text:list-item>
                <text:p text:id="id52" text:style-name="P12"><text:span text:style-name="T11">XMLSchema.dtd:112: parser error : ContentDecl : Name or '(' expected</text:span><text:span text:style-name="T11"><text:line-break/></text:span><text:span text:style-name="T11"> <text:s text:c="18"/>((%simpleType; | %complexType;</text:span><text:span text:style-name="T11"><text:line-break/></text:span><text:span text:style-name="T11"> <text:s text:c="34"/>^</text:span><text:span text:style-name="T11"><text:line-break/></text:span><text:span text:style-name="T11">XMLSchema.dtd:116: parser error : expected '&gt;'</text:span></text:p>
              </text:list-item>
            </text:list>
            <text:list text:style-name="L6">
              <text:list-item>
                <text:p text:id="id53" text:style-name="P12"><text:span text:style-name="T13">XMLSchema.dtd:</text:span></text:p>
              </text:list-item>
            </text:list>
            <text:list text:style-name="L6">
              <text:list-item>
                <text:p text:id="id54" text:style-name="P12"><text:span text:style-name="T11">&lt;!-- The simpleType element and its constituent parts</text:span><text:span text:style-name="T11"><text:line-break/></text:span><text:span text:style-name="T11"> <text:s text:c="4"/>are defined in XML Schema: Part 2: Datatypes →</text:span><text:span text:style-name="T11"><text:line-break/></text:span><text:span text:style-name="T11">&lt;!ENTITY % xs-datatypes PUBLIC 'datatypes' 'datatypes.dtd' &gt;</text:span></text:p>
              </text:list-item>
            </text:list>
            <text:list text:style-name="L6">
              <text:list-item>
                <text:p text:id="id55" text:style-name="P12"><text:span text:style-name="T11">~&gt; wget http://www.w3.org/2001/datatypes.dtd # con un po di fortuna</text:span></text:p>
              </text:list-item>
            </text:list>
            <text:list text:style-name="L6">
              <text:list-item>
                <text:p text:style-name="P12"><text:span text:style-name="T11"/></text:p>
              </text:list-item>
            </text:list>
            <text:list text:style-name="L6">
              <text:list-item>
                <text:p text:id="id56" text:style-name="P12"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12"><text:span text:style-name="T11"/></text:p>
              </text:list-item>
            </text:list>
          </draw:text-box>
        </draw:frame>
        <anim:par presentation:node-type="timing-root">
          <anim:par smil:begin="id50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57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C'<text:span text:style-name="T15">è</text:span><text:span text:style-name="T16"> </text:span><text:s/>un bug</text:p>
          </draw:text-box>
        </draw:frame>
        <draw:frame presentation:style-name="pr10" draw:text-style-name="P15" draw:id="id58" draw:layer="layout" svg:width="25.191cm" svg:height="13.89cm" svg:x="1.399cm" svg:y="4.915cm" presentation:class="outline" presentation:user-transformed="true">
          <draw:text-box>
            <text:list text:style-name="L7">
              <text:list-item>
                <text:p text:id="id59" text:style-name="P15"><text:span text:style-name="T11">~&gt; perl compile.pl</text:span></text:p>
              </text:list-item>
            </text:list>
            <text:list text:style-name="L7">
              <text:list-item>
                <text:p text:id="id60" text:style-name="P15"><text:span text:style-name="T6">error: string `1130' does not match pattern (?-xism:^(?:[0-9]{1,13}\.[0-9]{0,2})$) at {http://www.ebinterface.at/schema/2p0/}Invoice/Tax/VAT/Item/TaxedAmount#facet</text:span></text:p>
              </text:list-item>
            </text:list>
            <text:list text:style-name="L7">
              <text:list-item>
                <text:p text:id="id61" text:style-name="P15"><text:span text:style-name="T13">nel XML e </text:span><text:span text:style-name="T9">1130.00</text:span><text:span text:style-name="T13">, ma XML::Compile lo vede come </text:span><text:span text:style-name="T9">1130</text:span><text:span text:style-name="T13">, che non </text:span><text:span text:style-name="T16">è valido:</text:span></text:p>
              </text:list-item>
            </text:list>
            <text:list text:style-name="L7">
              <text:list-item>
                <text:p text:id="id62" text:style-name="P15"><text:span text:style-name="T17">Problemo</text:span></text:p>
              </text:list-item>
            </text:list>
            <text:list text:style-name="L7">
              <text:list-item>
                <text:p text:id="id63" text:style-name="P15"><text:span text:style-name="T18">&lt;xs:simpleType name="DecimalType"&gt;</text:span><text:span text:style-name="T18"><text:line-break/></text:span><text:span text:style-name="T18"> </text:span><text:span text:style-name="T11"><text:s/>&lt;xs:restriction base="xs:decimal"&gt;</text:span><text:span text:style-name="T11"><text:line-break/></text:span><text:span text:style-name="T11"> <text:s text:c="3"/>&lt;xs:pattern value="[0-9]{1,13}\.[0-9]{0,2}"/&gt;</text:span><text:span text:style-name="T11"><text:line-break/></text:span><text:span text:style-name="T11"> <text:s/>&lt;/xs:restriction&gt;</text:span></text:p>
              </text:list-item>
            </text:list>
            <text:list text:style-name="L7">
              <text:list-item>
                <text:p text:id="id64" text:style-name="P15"><text:span text:style-name="T6">Soluzione</text:span></text:p>
              </text:list-item>
            </text:list>
            <text:list text:style-name="L7">
              <text:list-item>
                <text:p text:id="id65" text:style-name="P15"><text:span text:style-name="T11">[rt.cpan.org #39224] Bug with decimal numbers ending in .00</text:span></text:p>
              </text:list-item>
            </text:list>
            <text:list text:style-name="L7">
              <text:list-item>
                <text:p text:id="id66" text:style-name="P15"><text:span text:style-name="T11">&lt;xs:simpleType name="DecimalType"&gt;</text:span><text:span text:style-name="T11"><text:line-break/></text:span><text:span text:style-name="T11"> <text:s/>&lt;xs:restriction base="xs:decimal"&gt;</text:span><text:span text:style-name="T11"><text:line-break/></text:span><text:span text:style-name="T11"> <text:s text:c="3"/>&lt;xs:pattern value="[0-9]{1,13}</text:span><text:span text:style-name="T19">(</text:span><text:span text:style-name="T6">\.</text:span><text:span text:style-name="T11">[0-9]{0,2}</text:span><text:span text:style-name="T19">)?</text:span><text:span text:style-name="T11">"/&gt;</text:span><text:span text:style-name="T11"><text:line-break/></text:span><text:span text:style-name="T11"> <text:s/>&lt;/xs:restriction&gt;</text:span></text:p>
              </text:list-item>
            </text:list>
            <text:list text:style-name="L7">
              <text:list-item>
                <text:p text:style-name="P15"><text:span text:style-name="T11"/></text:p>
              </text:list-item>
            </text:list>
          </draw:text-box>
        </draw:frame>
        <anim:par presentation:node-type="timing-root">
          <anim:par smil:begin="id5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8" anim:sub-item="background" smil:attributeName="visibility" smil:to="visible"/>
                  <anim:animate smil:dur="0.5s" smil:fill="hold" smil:targetElement="id58" anim:sub-item="background" smil:attributeName="x" smil:values="x;x" smil:keyTimes="0;1" smil:additive="base"/>
                  <anim:animate smil:dur="0.5s" smil:fill="hold" smil:targetElement="id58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67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Schemo</text:p>
          </draw:text-box>
        </draw:frame>
        <draw:frame presentation:style-name="pr5" draw:text-style-name="P16" draw:layer="layout" svg:width="25.191cm" svg:height="14.359cm" svg:x="1.399cm" svg:y="4.915cm" presentation:class="outline" presentation:user-transformed="true">
          <draw:text-box>
            <text:list text:style-name="L6">
              <text:list-item>
                <text:p text:id="id68" text:style-name="P12"><text:span text:style-name="T11">~&gt; perl compile.pl</text:span></text:p>
              </text:list-item>
            </text:list>
            <text:list text:style-name="L6">
              <text:list-item>
                <text:p text:id="id69" text:style-name="P12"><text:span text:style-name="T11">error: element `BeneficiaryAccount' not processed at {http://www.ebinterface.at/schema/2p0/}Invoice/PaymentMethod#el(PaymentMethod)</text:span></text:p>
              </text:list-item>
            </text:list>
            <text:list text:style-name="L6">
              <text:list-item>
                <text:p text:id="id70" text:style-name="P12"><text:span text:style-name="T9">problemo</text:span></text:p>
              </text:list-item>
            </text:list>
            <text:list text:style-name="L6">
              <text:list-item>
                <text:p text:id="id71" text:style-name="P12"><text:span text:style-name="T8">&lt;eb:PaymentMethod xsi:type="eb:UniversalBankTransactionType"&gt;</text:span><text:span text:style-name="T8"><text:line-break/></text:span><text:span text:style-name="T8"> <text:s/>&lt;eb:BeneficiaryAccount&gt;...</text:span></text:p>
              </text:list-item>
            </text:list>
            <text:list text:style-name="L6">
              <text:list-item>
                <text:p text:id="id72" text:style-name="P12"><text:span text:style-name="T20">&lt;xs:element name="PaymentMethod" type="PaymentMethodType"/&gt;</text:span></text:p>
              </text:list-item>
            </text:list>
            <text:list text:style-name="L6">
              <text:list-item>
                <text:p text:id="id73" text:style-name="P12"><text:span text:style-name="T20">&lt;xs:complexType name="UniversalBankTransactionType"&gt;</text:span><text:span text:style-name="T20"><text:line-break/></text:span><text:span text:style-name="T20"> <text:s text:c="2"/>&lt;xs:complexContent&gt;</text:span><text:span text:style-name="T20"><text:line-break/></text:span><text:span text:style-name="T20"> <text:s text:c="4"/>&lt;xs:extension base="PaymentMethodType"&gt;</text:span><text:span text:style-name="T20"><text:line-break/></text:span><text:span text:style-name="T20"> <text:s text:c="6"/>&lt;xs:sequence&gt;</text:span><text:span text:style-name="T20"><text:line-break/></text:span><text:span text:style-name="T20"> <text:s text:c="8"/>&lt;xs:element ref="BeneficiaryAccount" minOccurs="0" maxOccurs="unbounded"/&gt; <text:s text:c="9"/>...</text:span></text:p>
              </text:list-item>
            </text:list>
            <text:list text:style-name="L6">
              <text:list-item>
                <text:p text:id="id74" text:style-name="P12"><text:span text:style-name="T21">&lt;xs:complexType name="PaymentMethodType"&gt;</text:span><text:span text:style-name="T21"><text:line-break/></text:span><text:span text:style-name="T21"> <text:s text:c="2"/>&lt;xs:sequence&gt;</text:span><text:span text:style-name="T21"><text:line-break/></text:span><text:span text:style-name="T21"> <text:s text:c="4"/>&lt;xs:element ref="Comment" minOccurs="0"/&gt;</text:span><text:span text:style-name="T21"><text:line-break/></text:span><text:span text:style-name="T21"> <text:s text:c="2"/>&lt;/xs:sequence&gt;</text:span><text:span text:style-name="T21"><text:line-break/></text:span><text:span text:style-name="T21">&lt;/xs:complexType&gt;</text:span></text:p>
              </text:list-item>
            </text:list>
            <text:list text:style-name="L6">
              <text:list-item>
                <text:p text:id="id75" text:style-name="P12"><text:span text:style-name="T9">Soluzione</text:span></text:p>
              </text:list-item>
            </text:list>
            <text:list text:style-name="L6">
              <text:list-item>
                <text:p text:id="id76" text:style-name="P12"><text:span text:style-name="T11">&lt;xs:element name="PaymentMethod" type="UniversalBankTransactionType"/&gt;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77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Yay!</text:p>
          </draw:text-box>
        </draw:frame>
        <draw:frame presentation:style-name="pr5" draw:text-style-name="P14" draw:layer="layout" svg:width="25.191cm" svg:height="13.89cm" svg:x="1.399cm" svg:y="4.915cm" presentation:class="outline" presentation:user-transformed="true">
          <draw:text-box>
            <text:list text:style-name="L2">
              <text:list-item>
                <text:p text:id="id78" text:style-name="P16"><text:span text:style-name="T11">~&gt; perl compile.pl</text:span></text:p>
              </text:list-item>
            </text:list>
            <text:list text:style-name="L2">
              <text:list-item>
                <text:p text:id="id79" text:style-name="P16"><text:span text:style-name="T11">~&gt;</text:span></text:p>
              </text:list-item>
            </text:list>
          </draw:text-box>
        </draw:frame>
        <anim:par presentation:node-type="timing-root">
          <anim:par smil:begin="id7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80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Di me tutto</text:p>
          </draw:text-box>
        </draw:frame>
        <draw:frame presentation:style-name="pr11" draw:text-style-name="P13" draw:layer="layout" svg:width="25.191cm" svg:height="16.287cm" svg:x="1.399cm" svg:y="4.915cm" presentation:class="outline" presentation:user-transformed="true">
          <draw:text-box>
            <text:list text:style-name="L5">
              <text:list-item>
                <text:p text:id="id81" text:style-name="P10"><text:span text:style-name="T11">#!/usr/bin/perl </text:span></text:p>
              </text:list-item>
            </text:list>
            <text:list text:style-name="L5">
              <text:list-item>
                <text:p text:id="id82" text:style-name="P10"><text:span text:style-name="T11">use strict;</text:span><text:span text:style-name="T11"><text:line-break/></text:span><text:span text:style-name="T11">use warnings;</text:span></text:p>
              </text:list-item>
            </text:list>
            <text:list text:style-name="L5">
              <text:list-item>
                <text:p text:id="id83" text:style-name="P10"><text:span text:style-name="T11">use XML::Compile::Schema;</text:span><text:span text:style-name="T11"><text:line-break/></text:span><text:span text:style-name="T11">use XML::Compile::Util qw/pack_type/;</text:span></text:p>
              </text:list-item>
            </text:list>
            <text:list text:style-name="L5">
              <text:list-item>
                <text:p text:id="id84" text:style-name="P10"><text:span text:style-name="T11">my $invoice_shema_file= "Invoice.xsd";</text:span></text:p>
              </text:list-item>
            </text:list>
            <text:list text:style-name="L5">
              <text:list-item>
                <text:p text:id="id85" text:style-name="P10"><text:span text:style-name="T8"># get schema from file</text:span><text:span text:style-name="T8"><text:line-break/></text:span><text:span text:style-name="T8">my $schema = XML::Compile::Schema-&gt;new($invoice_shema_file);</text:span><text:span text:style-name="T8"><text:line-break/></text:span><text:span text:style-name="T8">$schema-&gt;importDefinitions( 'xmldsig-core-schema.xsd');</text:span></text:p>
              </text:list-item>
            </text:list>
            <text:list text:style-name="L5">
              <text:list-item>
                <text:p text:id="id86" text:style-name="P10"><text:span text:style-name="T11">my $elem = pack_type 'http://www.ebinterface.at/schema/2p0/', 'Invoice';</text:span><text:span text:style-name="T11"><text:line-break/></text:span><text:span text:style-name="T11">my $read = $schema-&gt;compile(READER =&gt; $elem);</text:span><text:span text:style-name="T11"><text:line-break/></text:span><text:span text:style-name="T11">my $data = $read-&gt;( "invoiceExample.xml");</text:span></text:p>
              </text:list-item>
            </text:list>
            <text:list text:style-name="L5">
              <text:list-item>
                <text:p text:id="id87" text:style-name="P10"><text:span text:style-name="T6">printf <text:s/>"%s: %s ((%s): EUR %s\n",</text:span><text:span text:style-name="T6"><text:line-break/></text:span><text:span text:style-name="T6"> <text:s text:c="7"/>$data-&gt;{InvoiceDate},</text:span><text:span text:style-name="T6"><text:line-break/></text:span><text:span text:style-name="T6"> <text:s text:c="7"/>$data-&gt;{InvoiceRecipient}-&gt;{BillersInvoiceRecipientID},</text:span><text:span text:style-name="T6"><text:line-break/></text:span><text:span text:style-name="T6"> <text:s text:c="7"/>$data-&gt;{InvoiceRecipient}-&gt;{Address}-&gt;{Contact},</text:span><text:span text:style-name="T6"><text:line-break/></text:span><text:span text:style-name="T6"> <text:s text:c="7"/>$data-&gt;{TotalGrossAmount},</text:span><text:span text:style-name="T6"><text:line-break/></text:span><text:span text:style-name="T6"> <text:s text:c="7"/>;</text:span></text:p>
              </text:list-item>
            </text:list>
            <text:list text:style-name="L5">
              <text:list-item>
                <text:p text:style-name="P10"><text:span text:style-name="T11"/>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anim:par presentation:node-type="timing-root">
          <anim:par smil:begin="id80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draw:id="id88">
        <office:forms form:automatic-focus="false" form:apply-design-mode="false"/>
        <draw:frame presentation:style-name="pr7" draw:text-style-name="P18" draw:layer="layout" svg:width="25.191cm" svg:height="3.257cm" svg:x="1.399cm" svg:y="0.962cm" presentation:class="title">
          <draw:text-box>
            <text:p text:style-name="P16"><text:span text:style-name="T22">Max Mustermann, ?sterreich</text:span></text:p>
          </draw:text-box>
        </draw:frame>
        <draw:frame presentation:style-name="pr5" draw:text-style-name="P14" draw:id="id89" draw:layer="layout" svg:width="25.191cm" svg:height="13.89cm" svg:x="1.399cm" svg:y="4.915cm" presentation:class="outline">
          <draw:text-box>
            <text:list text:style-name="L2">
              <text:list-item>
                <text:p text:id="id90" text:style-name="P16"><text:span text:style-name="T11">~&gt; perl compile.pl</text:span></text:p>
              </text:list-item>
            </text:list>
            <text:list text:style-name="L2">
              <text:list-item>
                <text:p text:id="id91" text:style-name="P16"><text:span text:style-name="T6">2005-01-03: 12345678 (Hr. Max Mustermann,�</text:span><text:span text:style-name="T12">?</text:span><text:span text:style-name="T6">sterreich): EUR HASH(0x8a4bcc8)</text:span></text:p>
              </text:list-item>
            </text:list>
            <text:list text:style-name="L2">
              <text:list-item>
                <text:p text:id="id92" text:style-name="P16"><text:span text:style-name="T6">problemi</text:span></text:p>
              </text:list-item>
            </text:list>
            <text:list text:style-name="L2">
              <text:list-item>
                <text:p text:id="id93" text:style-name="P16"><text:span text:style-name="T11">il output dovrebbe essere in utf-8</text:span></text:p>
              </text:list-item>
            </text:list>
            <text:list text:style-name="L2">
              <text:list-item>
                <text:p text:id="id94" text:style-name="P16"><text:span text:style-name="T8">I numeri sono in {_} (perche da vero sono objeti Math::BigFloat)</text:span></text:p>
              </text:list-item>
            </text:list>
            <text:list text:style-name="L2">
              <text:list-item>
                <text:p text:id="id95" text:style-name="P16"><text:span text:style-name="T6">Soluzioi</text:span></text:p>
              </text:list-item>
            </text:list>
            <text:list text:style-name="L2">
              <text:list-item>
                <text:p text:id="id96" text:style-name="P16"><text:span text:style-name="T8">passare STDOUT in modo utf8</text:span></text:p>
              </text:list-item>
            </text:list>
            <text:list text:style-name="L2">
              <text:list-item>
                <text:p text:id="id97" text:style-name="P16"><text:span text:style-name="T11">stampare 4data-&gt;{TotalGrossAmount}-&gt;{_}</text:span></text:p>
              </text:list-item>
            </text:list>
          </draw:text-box>
        </draw:frame>
        <anim:par presentation:node-type="timing-root">
          <anim:par smil:begin="id88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9" anim:sub-item="background" smil:attributeName="visibility" smil:to="visible"/>
                  <anim:animate smil:dur="0.5s" smil:fill="hold" smil:targetElement="id89" anim:sub-item="background" smil:attributeName="x" smil:values="x;x" smil:keyTimes="0;1" smil:additive="base"/>
                  <anim:animate smil:dur="0.5s" smil:fill="hold" smil:targetElement="id89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draw:id="id98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Finalmente</text:p>
          </draw:text-box>
        </draw:frame>
        <draw:frame presentation:style-name="pr12" draw:text-style-name="P13" draw:layer="layout" svg:width="25.191cm" svg:height="17.367cm" svg:x="1.399cm" svg:y="4.718cm" presentation:class="outline" presentation:user-transformed="true">
          <draw:text-box>
            <text:list text:style-name="L5">
              <text:list-item>
                <text:p text:id="id99" text:style-name="P10"><text:span text:style-name="T11">#!/usr/bin/perl </text:span></text:p>
              </text:list-item>
            </text:list>
            <text:list text:style-name="L5">
              <text:list-item>
                <text:p text:id="id100" text:style-name="P10"><text:span text:style-name="T11">use strict;</text:span><text:span text:style-name="T11"><text:line-break/></text:span><text:span text:style-name="T11">use warnings;</text:span></text:p>
              </text:list-item>
            </text:list>
            <text:list text:style-name="L5">
              <text:list-item>
                <text:p text:id="id101" text:style-name="P10"><text:span text:style-name="T11">use XML::Compile::Schema;</text:span><text:span text:style-name="T11"><text:line-break/></text:span><text:span text:style-name="T11">use XML::Compile::Util qw/pack_type/;</text:span></text:p>
              </text:list-item>
            </text:list>
            <text:list text:style-name="L5">
              <text:list-item>
                <text:p text:id="id102" text:style-name="P10"><text:span text:style-name="T6">binmode( STDOUT, ':utf8');</text:span></text:p>
              </text:list-item>
            </text:list>
            <text:list text:style-name="L5">
              <text:list-item>
                <text:p text:id="id103" text:style-name="P10"><text:span text:style-name="T11">my $invoice_shema_file= "Invoice.xsd";</text:span></text:p>
              </text:list-item>
            </text:list>
            <text:list text:style-name="L5">
              <text:list-item>
                <text:p text:id="id104" text:style-name="P10"><text:span text:style-name="T8"># get schema from file</text:span><text:span text:style-name="T8"><text:line-break/></text:span><text:span text:style-name="T8">my $schema = XML::Compile::Schema-&gt;new($invoice_shema_file);</text:span><text:span text:style-name="T8"><text:line-break/></text:span><text:span text:style-name="T8">$schema-&gt;importDefinitions( 'xmldsig-core-schema.xsd');</text:span></text:p>
              </text:list-item>
            </text:list>
            <text:list text:style-name="L5">
              <text:list-item>
                <text:p text:id="id105" text:style-name="P10"><text:span text:style-name="T11">my $elem = pack_type 'http://www.ebinterface.at/schema/2p0/', 'Invoice';</text:span><text:span text:style-name="T11"><text:line-break/></text:span><text:span text:style-name="T11">my $read = $schema-&gt;compile(READER =&gt; $elem);</text:span><text:span text:style-name="T11"><text:line-break/></text:span><text:span text:style-name="T11">my $data = $read-&gt;( "invoiceExample.xml");</text:span></text:p>
              </text:list-item>
            </text:list>
            <text:list text:style-name="L5">
              <text:list-item>
                <text:p text:id="id106" text:style-name="P10"><text:span text:style-name="T8">printf <text:s/>"%s: %s ((%s): EUR %s\n",</text:span><text:span text:style-name="T8"><text:line-break/></text:span><text:span text:style-name="T8"> <text:s text:c="7"/>$data-&gt;{InvoiceDate},</text:span><text:span text:style-name="T8"><text:line-break/></text:span><text:span text:style-name="T8"> <text:s text:c="7"/>$data-&gt;{InvoiceRecipient}-&gt;{BillersInvoiceRecipientID},</text:span><text:span text:style-name="T8"><text:line-break/></text:span><text:span text:style-name="T8"> <text:s text:c="7"/>$data-&gt;{InvoiceRecipient}-&gt;{Address}-&gt;{Contact},</text:span><text:span text:style-name="T8"><text:line-break/></text:span><text:span text:style-name="T8"> <text:s text:c="7"/>$data-&gt;{TotalGrossAmount}</text:span><text:span text:style-name="T19">-&gt;{_}</text:span><text:span text:style-name="T8">,</text:span><text:span text:style-name="T8"><text:line-break/></text:span><text:span text:style-name="T8"> <text:s text:c="7"/>;</text:span></text:p>
              </text:list-item>
            </text:list>
            <text:list text:style-name="L5">
              <text:list-item>
                <text:p text:style-name="P10"><text:span text:style-name="T11"/>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anim:par presentation:node-type="timing-root">
          <anim:par smil:begin="id98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smil:additive="base"/>
                  <anim:animate smil:dur="0.5s" smil:fill="hold" smil:targetElement="id10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07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Yay! Yay!</text:p>
          </draw:text-box>
        </draw:frame>
        <draw:frame presentation:style-name="pr5" draw:text-style-name="P14" draw:layer="layout" svg:width="25.191cm" svg:height="13.89cm" svg:x="1.399cm" svg:y="4.915cm" presentation:class="outline">
          <draw:text-box>
            <text:list text:style-name="L2">
              <text:list-item>
                <text:p text:id="id108" text:style-name="P16"><text:span text:style-name="T11">~&gt; perl compile.pl</text:span></text:p>
              </text:list-item>
            </text:list>
            <text:list text:style-name="L2">
              <text:list-item>
                <text:p text:id="id109" text:style-name="P16"><text:span text:style-name="T23">2005-01-03: 12345678 (Hr. Max Mustermann, </text:span><text:span text:style-name="T24">Ö</text:span><text:span text:style-name="T23">sterreich): EUR 1361.5</text:span></text:p>
              </text:list-item>
            </text:list>
            <text:list text:style-name="L2">
              <text:list-item>
                <text:p text:id="id110" text:style-name="P16"><text:span text:style-name="T11">~&gt;</text:span></text:p>
              </text:list-item>
            </text:list>
          </draw:text-box>
        </draw:frame>
        <anim:par presentation:node-type="timing-root">
          <anim:par smil:begin="id10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 smil:additive="base"/>
                  <anim:animate smil:dur="0.5s" smil:fill="hold" smil:targetElement="id10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 smil:additive="base"/>
                  <anim:animate smil:dur="0.5s" smil:fill="hold" smil:targetElement="id10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 smil:additive="base"/>
                  <anim:animate smil:dur="0.5s" smil:fill="hold" smil:targetElement="id1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draw:id="id11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Un segreto</text:p>
          </draw:text-box>
        </draw:frame>
        <draw:frame presentation:style-name="pr13" draw:text-style-name="P13" draw:layer="layout" svg:width="25.191cm" svg:height="16.127cm" svg:x="1.399cm" svg:y="5.08cm" presentation:class="outline" presentation:user-transformed="true">
          <draw:text-box>
            <text:list text:style-name="L5">
              <text:list-item>
                <text:p text:id="id112" text:style-name="P10"><text:span text:style-name="T11">#!/usr/bin/perl </text:span></text:p>
              </text:list-item>
            </text:list>
            <text:list text:style-name="L5">
              <text:list-item>
                <text:p text:id="id113" text:style-name="P10"><text:span text:style-name="T11">use strict;</text:span><text:span text:style-name="T11"><text:line-break/></text:span><text:span text:style-name="T11">use warnings;</text:span></text:p>
              </text:list-item>
            </text:list>
            <text:list text:style-name="L5">
              <text:list-item>
                <text:p text:id="id114" text:style-name="P10"><text:span text:style-name="T11">use XML::Compile::Schema;</text:span><text:span text:style-name="T11"><text:line-break/></text:span><text:span text:style-name="T11">use XML::Compile::Util qw/pack_type/;</text:span></text:p>
              </text:list-item>
            </text:list>
            <text:list text:style-name="L5">
              <text:list-item>
                <text:p text:id="id115" text:style-name="P10"><text:span text:style-name="T8">binmode( STDOUT, ':utf8');</text:span></text:p>
              </text:list-item>
            </text:list>
            <text:list text:style-name="L5">
              <text:list-item>
                <text:p text:id="id116" text:style-name="P10"><text:span text:style-name="T11">my $invoice_shema_file= "Invoice.xsd";</text:span></text:p>
              </text:list-item>
            </text:list>
            <text:list text:style-name="L5">
              <text:list-item>
                <text:p text:id="id117" text:style-name="P10"><text:span text:style-name="T8"># get schema from file</text:span><text:span text:style-name="T8"><text:line-break/></text:span><text:span text:style-name="T8">my $schema = XML::Compile::Schema-&gt;new($invoice_shema_file);</text:span><text:span text:style-name="T8"><text:line-break/></text:span><text:span text:style-name="T8">$schema-&gt;importDefinitions( 'xmldsig-core-schema.xsd');</text:span></text:p>
              </text:list-item>
            </text:list>
            <text:list text:style-name="L5">
              <text:list-item>
                <text:p text:id="id118" text:style-name="P10"><text:span text:style-name="T11">my $elem = pack_type 'http://www.ebinterface.at/schema/2p0/', 'Invoice';</text:span><text:span text:style-name="T11"><text:line-break/></text:span><text:span text:style-name="T11">my $read = $schema-&gt;compile(READER =&gt; $elem);</text:span><text:span text:style-name="T11"><text:line-break/></text:span><text:span text:style-name="T11">my $data = $read-&gt;( "invoiceExample.xml");</text:span></text:p>
              </text:list-item>
            </text:list>
            <text:list text:style-name="L5">
              <text:list-item>
                <text:p text:id="id119" text:style-name="P10"><text:span text:style-name="T6">use <text:s/>YAML;</text:span><text:span text:style-name="T6"><text:line-break/></text:span><text:span text:style-name="T6">print YAML::Dump( $data);</text:span></text:p>
              </text:list-item>
            </text:list>
            <text:list text:style-name="L5">
              <text:list-item>
                <text:p text:style-name="P10"><text:span text:style-name="T11"/></text:p>
              </text:list-item>
            </text:list>
            <text:list text:style-name="L5">
              <text:list-item>
                <text:p text:style-name="P10"><text:span text:style-name="T11"/>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anim:par presentation:node-type="timing-root">
          <anim:par smil:begin="id111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smil:additive="base"/>
                  <anim:animate smil:dur="0.5s" smil:fill="hold" smil:targetElement="id1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 smil:additive="base"/>
                  <anim:animate smil:dur="0.5s" smil:fill="hold" smil:targetElement="id1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draw:id="id120">
        <office:forms form:automatic-focus="false" form:apply-design-mode="false"/>
        <draw:frame presentation:style-name="pr14" draw:text-style-name="P1" draw:layer="layout" svg:width="25.191cm" svg:height="3.257cm" svg:x="1.399cm" svg:y="0.962cm" presentation:class="title">
          <draw:text-box>
            <text:p text:style-name="P1">Concluzioni</text:p>
          </draw:text-box>
        </draw:frame>
        <draw:frame presentation:style-name="pr15" draw:text-style-name="P5" draw:id="id121" draw:layer="layout" svg:width="25.191cm" svg:height="13.89cm" svg:x="1.399cm" svg:y="4.915cm" presentation:class="outline">
          <draw:text-box>
            <text:list text:style-name="L2">
              <text:list-item>
                <text:p text:id="id122" text:style-name="P5">odio XML schema</text:p>
              </text:list-item>
            </text:list>
            <text:list text:style-name="L2">
              <text:list-item>
                <text:p text:id="id123" text:style-name="P5">XML::Compile <text:span text:style-name="T14">é</text:span> pi<text:span text:style-name="T14">ù</text:span> completo et pi<text:span text:style-name="T14">ù sicur di XML::Simple</text:span></text:p>
              </text:list-item>
            </text:list>
            <text:list text:style-name="L2">
              <text:list-item>
                <text:p text:id="id124" text:style-name="P5"><text:span text:style-name="T14">non é tanto facile da utilizzare</text:span></text:p>
              </text:list-item>
            </text:list>
            <text:list text:style-name="L2">
              <text:list-item>
                <text:p text:id="id125" text:style-name="P5"><text:span text:style-name="T14">vi ho parlato solo de una parte di XML::Compile</text:span></text:p>
              </text:list-item>
            </text:list>
            <text:list text:style-name="L2">
              <text:list-item>
                <text:p text:id="id126" text:style-name="P5"><text:span text:style-name="T14">XML::Compile::SOAP e XML::Compile::WSDL sembrano molto interessanti</text:span></text:p>
              </text:list-item>
            </text:list>
          </draw:text-box>
        </draw:frame>
        <anim:par presentation:node-type="timing-root">
          <anim:par smil:begin="id120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1" anim:sub-item="background" smil:attributeName="visibility" smil:to="visible"/>
                  <anim:animate smil:dur="0.5s" smil:fill="hold" smil:targetElement="id121" anim:sub-item="background" smil:attributeName="x" smil:values="x;x" smil:keyTimes="0;1" smil:additive="base"/>
                  <anim:animate smil:dur="0.5s" smil:fill="hold" smil:targetElement="id121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 smil:additive="base"/>
                  <anim:animate smil:dur="0.5s" smil:fill="hold" smil:targetElement="id12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 smil:additive="base"/>
                  <anim:animate smil:dur="0.5s" smil:fill="hold" smil:targetElement="id1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 smil:additive="base"/>
                  <anim:animate smil:dur="0.5s" smil:fill="hold" smil:targetElement="id1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 smil:additive="base"/>
                  <anim:animate smil:dur="0.5s" smil:fill="hold" smil:targetElement="id12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 smil:additive="base"/>
                  <anim:animate smil:dur="0.5s" smil:fill="hold" smil:targetElement="id1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razie" draw:style-name="dp1" draw:master-page-name="Default" draw:id="id127">
        <office:forms form:automatic-focus="false" form:apply-design-mode="false"/>
        <draw:rect draw:style-name="gr2" draw:text-style-name="P19" draw:layer="layout" svg:width="26.035cm" svg:height="19.05cm" svg:x="0.636cm" svg:y="0.635cm">
          <text:p text:style-name="P1"/>
        </draw:rect>
        <draw:frame draw:style-name="gr3" draw:text-style-name="P20" draw:id="id128" draw:layer="layout" svg:width="11.17cm" svg:height="4.197cm" svg:x="8.252cm" svg:y="8.257cm">
          <draw:text-box>
            <text:p text:id="id129" text:style-name="P1"><text:span text:style-name="T25">Grazie</text:span></text:p>
          </draw:text-box>
        </draw:frame>
        <anim:par presentation:node-type="timing-root">
          <anim:par smil:begin="id127.begin">
            <anim:transitionFilter smil:dur="1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28" anim:sub-item="background" smil:attributeName="visibility" smil:to="visible"/>
                  <anim:animate smil:dur="0.1s" smil:fill="hold" smil:targetElement="id128" anim:sub-item="background" smil:attributeName="x" smil:values="x;x" smil:keyTimes="0;1" smil:additive="base"/>
                  <anim:animate smil:dur="0.1s" smil:fill="hold" smil:targetElement="id128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29" anim:sub-item="text" smil:attributeName="visibility" smil:to="visible"/>
                  <anim:animate smil:dur="0.1s" smil:fill="hold" smil:targetElement="id129" anim:sub-item="text" smil:attributeName="x" smil:values="x;x" smil:keyTimes="0;1" smil:additive="base"/>
                  <anim:animate smil:dur="0.1s" smil:fill="hold" smil:targetElement="id12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gradient-name="Ellipsoid_20_blue_20_grey_2f_light_20_bl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pr1" style:family="presentation" style:parent-style-name="Default-backgroundobjects">
      <style:graphic-properties svg:stroke-width="0.051cm" svg:stroke-color="#ffffff" draw:marker-start-width="0.276cm" draw:marker-end-width="0.276cm" draw:fill="solid" draw:fill-color="#9999ff" draw:textarea-horizontal-align="center" draw:textarea-vertical-align="middle" fo:padding-top="0.025cm" fo:padding-bottom="0.025cm" fo:padding-left="0.025cm" fo:padding-right="0.025cm" draw:shadow="visible"/>
    </style:style>
    <style:style style:name="pr2" style:family="presentation" style:parent-style-name="Default-backgroundobjects">
      <style:graphic-properties svg:stroke-width="0.051cm" svg:stroke-color="#ffffff" draw:marker-start-width="0.276cm" draw:marker-end-width="0.276cm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124cm" svg:height="1.078cm" svg:x="0cm" svg:y="0cm">
        <draw:text-box>
          <text:p text:style-name="P4"/>
        </draw:text-box>
      </draw:frame>
      <draw:frame draw:style-name="gr1" draw:text-style-name="P2" draw:layer="backgroundobjects" svg:width="12.124cm" svg:height="1.078cm" svg:x="15.815cm" svg:y="0cm">
        <draw:text-box>
          <text:p text:style-name="P4"/>
        </draw:text-box>
      </draw:frame>
      <draw:frame draw:style-name="gr2" draw:text-style-name="P1" draw:layer="backgroundobjects" svg:width="12.124cm" svg:height="1.078cm" svg:x="0cm" svg:y="20.511cm">
        <draw:text-box>
          <text:p text:style-name="P4"/>
        </draw:text-box>
      </draw:frame>
      <draw:frame draw:style-name="gr3" draw:text-style-name="P2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383cm" svg:height="4.789cm" svg:x="2cm" svg:y="3.502cm" draw:page-number="1"/>
      <draw:page-thumbnail draw:layer="backgroundobjects" svg:width="6.383cm" svg:height="4.789cm" svg:x="10.778cm" svg:y="3.502cm"/>
      <draw:page-thumbnail draw:layer="backgroundobjects" svg:width="6.383cm" svg:height="4.789cm" svg:x="19.556cm" svg:y="3.502cm"/>
      <draw:page-thumbnail draw:layer="backgroundobjects" svg:width="6.383cm" svg:height="4.789cm" svg:x="2cm" svg:y="13.297cm"/>
      <draw:page-thumbnail draw:layer="backgroundobjects" svg:width="6.383cm" svg:height="4.789cm" svg:x="10.778cm" svg:y="13.297cm"/>
      <draw:page-thumbnail draw:layer="backgroundobjects" svg:width="6.383cm" svg:height="4.789cm" svg:x="19.556cm" svg:y="13.29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 presentation:user-transformed="true">
        <draw:text-box/>
      </draw:frame>
      <draw:frame presentation:style-name="Default-outline1" draw:layer="backgroundobjects" svg:width="25.191cm" svg:height="14.14cm" svg:x="1.399cm" svg:y="4.915cm" presentation:class="outline" presentation:placeholder="true" presentation:user-transformed="true">
        <draw:text-box/>
      </draw:frame>
      <draw:frame draw:style-name="gr4" draw:text-style-name="P5" draw:layer="backgroundobjects" svg:width="6.985cm" svg:height="0.806cm" svg:x="10.16cm" svg:y="20.137cm">
        <draw:text-box>
          <text:p text:style-name="P4"><text:span text:style-name="T2">XML::Compile</text:span></text:p>
        </draw:text-box>
      </draw:frame>
      <draw:frame draw:style-name="gr5" draw:text-style-name="P6" draw:layer="backgroundobjects" svg:width="5.081cm" svg:height="0.725cm" svg:x="1.269cm" svg:y="20.213cm">
        <draw:text-box>
          <text:p text:style-name="P4"><text:span text:style-name="T3">2008-09-19, IPW, Pisa</text:span></text:p>
        </draw:text-box>
      </draw:frame>
      <draw:frame draw:style-name="gr6" draw:text-style-name="P7" draw:layer="backgroundobjects" svg:width="1.904cm" svg:height="1.199cm" svg:x="24.894cm" svg:y="20.302cm">
        <draw:text-box>
          <text:p text:style-name="P4"><text:span text:style-name="T3"><text:page-number>&lt;number&gt;</text:page-number></text:span><text:span text:style-name="T3">/53</text:span></text:p>
        </draw:text-box>
      </draw:frame>
      <draw:rect presentation:style-name="pr1" draw:text-style-name="P8" draw:layer="backgroundobjects" svg:width="26.035cm" svg:height="15.24cm" svg:x="0.635cm" svg:y="4.445cm">
        <text:p text:style-name="P4"/>
      </draw:rect>
      <draw:rect presentation:style-name="pr2" draw:text-style-name="P8" draw:layer="backgroundobjects" svg:width="26.035cm" svg:height="3.175cm" svg:x="0.635cm" svg:y="0.635cm">
        <text:p text:style-name="P4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2$Build-9301</meta:generator>
    <dc:title>Growing Twigs</dc:title>
    <dc:description>A 2 hour introduction to XML::Twig, giving some context about XML processing, perl modules and XML::Twig itself, plus a few code examples.
It includes the "Stop using XML everywhere" lightning talk</dc:description>
    <dc:subject>An Introduction to XML::Twig</dc:subject>
    <meta:creation-date>2005-12-02T16:11:23</meta:creation-date>
    <dc:date>2008-09-19T10:01:47</dc:date>
    <meta:keyword>XML Twig perl</meta:keyword>
    <dc:language>en-US</dc:language>
    <meta:editing-cycles>151</meta:editing-cycles>
    <meta:editing-duration>P7DT5H40M39S</meta:editing-duration>
    <meta:document-statistic meta:object-count="9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